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ukkenstraat 1/1, 9715 NR Groningen – vellen 2 bomen (spoedkap, prunus en acer) (ontvangstdatum 11-08-2020, dossiernummer 2020747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78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8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8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49.533 583641.682</meta:user-defined>
    <meta:user-defined meta:name="DC.title">Aanvraag omgevingsvergunning: Molukkenstraat 1/1, 9715 NR Groningen – vellen 2 bomen (spoedkap, prunus en acer) (ontvangstdatum 11-08-2020, dossiernummer 202074793)</meta:user-defined>
    <meta:user-defined meta:name="OVERHEID.PostcodeHuisnummer/OVERHEIDop.postcodeHuisnummer">9715NR 1</meta:user-defined>
    <meta:user-defined meta:name="OVERHEIDop.straatnaam">Molukkenstraat</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784</meta:user-defined>
    <meta:user-defined meta:name="OVERHEIDop.GmbID/DC.identifier">gmb-2020-215784</meta:user-defined>
    <meta:user-defined meta:name="OVERHEIDop.versieInformatie"/>
  </office:meta>
</office:document-meta>
</file>