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astleggen van de nieuwe brandtechnische indeling - Sluimerskamp 1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astleggen van de nieuwe brandtechnische indeling, Sluimerskamp 18, 4171BR, in Herwijnen (14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48</meta:user-defined>
    <dc:language>nl</dc:language>
    <meta:user-defined meta:name="OVERHEID.EPSG28992/DC.spatial">137484.007 426376.347</meta:user-defined>
    <meta:user-defined meta:name="DC.title">Gemeente West Betuwe - verlening omgevingsvergunning - vastleggen van de nieuwe brandtechnische indeling - Sluimerskamp 18, Herwijnen</meta:user-defined>
    <meta:user-defined meta:name="OVERHEID.PostcodeHuisnummer/OVERHEIDop.postcodeHuisnummer">4171BR 18</meta:user-defined>
    <meta:user-defined meta:name="OVERHEIDop.straatnaam">Sluimerskamp</meta:user-defined>
    <meta:user-defined meta:name="OVERHEIDop.woonplaats">Herwij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82</meta:user-defined>
    <meta:user-defined meta:name="OVERHEIDop.GmbID/DC.identifier">gmb-2020-215782</meta:user-defined>
    <meta:user-defined meta:name="OVERHEIDop.versieInformatie"/>
  </office:meta>
</office:document-meta>
</file>