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akkers ong. (sectie L nummer 279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4</text:p>
            <text:p text:style-name="common-al">Verleend op 20 augustus 2020</text:p>
            <text:p text:style-name="common-al">het realiseren van een tijdelijke voorziening (unit) met drinkwater en elektriciteit op het Volkstuincomplex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77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0171</meta:user-defined>
    <meta:user-defined meta:name="DCTERMS.abstract">Westakkers ong. (sectie L nummer 2797) in Berlicum, het realiseren van een tijdelijke voorziening (unit) met drinkwater en elektriciteit op het Volkstuincomplex</meta:user-defined>
    <dc:language>nl</dc:language>
    <meta:user-defined meta:name="OVERHEID.EPSG28992/DC.spatial">156353.664 409174.174</meta:user-defined>
    <meta:user-defined meta:name="DC.title">Verleende omgevingsvergunning Westakkers ong. (sectie L nummer 2797) in Berlicum</meta:user-defined>
    <meta:user-defined meta:name="OVERHEID.PostcodeHuisnummer/OVERHEIDop.postcodeHuisnummer">5258SB 41</meta:user-defined>
    <meta:user-defined meta:name="OVERHEIDop.straatnaam">Westakkers</meta:user-defined>
    <meta:user-defined meta:name="OVERHEIDop.woonplaats">Berlicu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79</meta:user-defined>
    <meta:user-defined meta:name="OVERHEIDop.GmbID/DC.identifier">gmb-2020-215779</meta:user-defined>
    <meta:user-defined meta:name="OVERHEIDop.versieInformatie"/>
  </office:meta>
</office:document-meta>
</file>