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n naam: Objectvergunning plaatsing afvalcontainer.</text:p>
            <text:p text:style-name="common-al">Datum en tijdstippen: 24 augustus t/m 4 december 2020.</text:p>
            <text:p text:style-name="common-al">Locatie / adres: Kerkplein, achter he gemeentehuis.</text:p>
            <text:p text:style-name="common-al">Verzenddatum: 19 augustus 2020.</text:p>
            <text:p text:style-name="common-al">Datum melding/vergunning: 4 augustus 2020.</text:p>
            <text:p text:style-name="common-al">Zaaknummer : 548200.</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577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7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7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232.686 494878.151</meta:user-defined>
    <meta:user-defined meta:name="DC.title">Vergunning/ontheffing op of aan de weg, collectevergunning of standplaatsvergunning:</meta:user-defined>
    <meta:user-defined meta:name="OVERHEID.PostcodeHuisnummer/OVERHEIDop.postcodeHuisnummer">1511BD 4</meta:user-defined>
    <meta:user-defined meta:name="OVERHEIDop.straatnaam">Kerkbuurt</meta:user-defined>
    <meta:user-defined meta:name="OVERHEIDop.woonplaats">Oostzaan</meta:user-defined>
    <meta:user-defined meta:name="DCTERMS.W3CDTF/DCTERMS.available">2020-08-24</meta:user-defined>
    <meta:user-defined meta:name="DCTERMS.W3CDTF/OVERHEIDop.jaargang">2020</meta:user-defined>
    <meta:user-defined meta:name="OVERHEIDop.publicationIssue">215777</meta:user-defined>
    <meta:user-defined meta:name="OVERHEIDop.GmbID/DC.identifier">gmb-2020-215777</meta:user-defined>
    <meta:user-defined meta:name="OVERHEIDop.versieInformatie"/>
  </office:meta>
</office:document-meta>
</file>