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7 bomen - De Twee Morgen en De Langstraat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7 bomen, De Twee Morgen en De Langstraat, in Tricht (13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7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7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4276</meta:user-defined>
    <dc:language>nl</dc:language>
    <meta:user-defined meta:name="OVERHEID.EPSG28992/DC.spatial">147205.267 433677.067</meta:user-defined>
    <meta:user-defined meta:name="DC.title">Gemeente West Betuwe - verlening omgevingsvergunning - kappen van 7 bomen - De Twee Morgen en De Langstraat, Tricht</meta:user-defined>
    <meta:user-defined meta:name="OVERHEID.PostcodeHuisnummer/OVERHEIDop.postcodeHuisnummer">4196JS 7</meta:user-defined>
    <meta:user-defined meta:name="OVERHEIDop.straatnaam">De Twee Morgen</meta:user-defined>
    <meta:user-defined meta:name="OVERHEIDop.woonplaats">Trich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71</meta:user-defined>
    <meta:user-defined meta:name="OVERHEIDop.GmbID/DC.identifier">gmb-2020-215771</meta:user-defined>
    <meta:user-defined meta:name="OVERHEIDop.versieInformatie"/>
  </office:meta>
</office:document-meta>
</file>