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, 2, het plaatsen van handelsreclame en het wijzigen van de voor- en zij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Borgerderweg 2, 7873TD, </text:p>
            <text:p text:style-name="common-al">het plaatsen van handelsreclame en het wijzigen van de voor- en zijgevel, (6468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577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287.67 541601.28</meta:user-defined>
    <meta:user-defined meta:name="DC.title">Gemeente Borger-Odoorn, Odoorn, Borgerderweg, 2, het plaatsen van handelsreclame en het wijzigen van de voor- en zijgevel (verleend)</meta:user-defined>
    <meta:user-defined meta:name="OVERHEID.PostcodeHuisnummer/OVERHEIDop.postcodeHuisnummer">7873TD 2</meta:user-defined>
    <meta:user-defined meta:name="OVERHEIDop.straatnaam">Borgerderweg</meta:user-defined>
    <meta:user-defined meta:name="OVERHEIDop.woonplaats">Odoo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70</meta:user-defined>
    <meta:user-defined meta:name="OVERHEIDop.GmbID/DC.identifier">gmb-2020-215770</meta:user-defined>
    <meta:user-defined meta:name="OVERHEIDop.versieInformatie"/>
  </office:meta>
</office:document-meta>
</file>