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kerk, Kad. gem. sectie E, perc.nr 485 (Nieuwbrug, Zuidwending), Groningen – vellen 15 bomen op baggerdepot t.b.v. aanleg natuurvriendelijke oever Zuidwending (ontvangstdatum 17-08-2020, dossiernummer 2020748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76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6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6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7706.181 583395.45</meta:user-defined>
    <meta:user-defined meta:name="DC.title">Aanvraag omgevingsvergunning: Hoogkerk, Kad. gem. sectie E, perc.nr 485 (Nieuwbrug, Zuidwending), Groningen – vellen 15 bomen op baggerdepot t.b.v. aanleg natuurvriendelijke oever Zuidwending (ontvangstdatum 17-08-2020, dossiernummer 202074882)</meta:user-defined>
    <meta:user-defined meta:name="OVERHEID.PostcodeHuisnummer/OVERHEIDop.postcodeHuisnummer">9832TH 1021</meta:user-defined>
    <meta:user-defined meta:name="OVERHEIDop.straatnaam">Nieuwbrugsterweg</meta:user-defined>
    <meta:user-defined meta:name="OVERHEIDop.woonplaats">Den Horn</meta:user-defined>
    <meta:user-defined meta:name="DCTERMS.W3CDTF/DCTERMS.available">2020-08-26</meta:user-defined>
    <meta:user-defined meta:name="DCTERMS.W3CDTF/OVERHEIDop.jaargang">2020</meta:user-defined>
    <meta:user-defined meta:name="OVERHEIDop.publicationIssue">215769</meta:user-defined>
    <meta:user-defined meta:name="OVERHEIDop.GmbID/DC.identifier">gmb-2020-215769</meta:user-defined>
    <meta:user-defined meta:name="OVERHEIDop.versieInformatie"/>
  </office:meta>
</office:document-meta>
</file>