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huisvesting voor werknemers - Burg Roozeveld Vd Venln 3b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huisvesting voor werknemers, Burg Roozeveld Vd Venln 3b, 4191PL, in Geldermalsen (19-8-2020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6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6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272</meta:user-defined>
    <dc:language>nl</dc:language>
    <meta:user-defined meta:name="OVERHEID.EPSG28992/DC.spatial">147049.797 431970.781</meta:user-defined>
    <meta:user-defined meta:name="DC.title">Gemeente West Betuwe - verlening omgevingsvergunning - huisvesting voor werknemers - Burg Roozeveld Vd Venln 3b, Geldermalsen</meta:user-defined>
    <meta:user-defined meta:name="OVERHEID.PostcodeHuisnummer/OVERHEIDop.postcodeHuisnummer">4191PL 15</meta:user-defined>
    <meta:user-defined meta:name="OVERHEIDop.straatnaam">Burgemeester Roozeveld van der Venlaan</meta:user-defined>
    <meta:user-defined meta:name="OVERHEIDop.woonplaats">Gelde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68</meta:user-defined>
    <meta:user-defined meta:name="OVERHEIDop.GmbID/DC.identifier">gmb-2020-215768</meta:user-defined>
    <meta:user-defined meta:name="OVERHEIDop.versieInformatie"/>
  </office:meta>
</office:document-meta>
</file>