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oute gevaarlijke stoffen en lading Westerstraat 38, 1441A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besloten de ontheffing route gevaarlijke stoffen en lading voor Westerstraat 38, 1441AS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Vuur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76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6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6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11.25 502555.44</meta:user-defined>
    <meta:user-defined meta:name="DC.title">Kennisgeving ontheffing route gevaarlijke stoffen en lading Westerstraat 38, 1441AS Purmerend</meta:user-defined>
    <meta:user-defined meta:name="OVERHEID.PostcodeHuisnummer/OVERHEIDop.postcodeHuisnummer">1441AS 38</meta:user-defined>
    <meta:user-defined meta:name="OVERHEIDop.straatnaam">Westerstraat</meta:user-defined>
    <meta:user-defined meta:name="OVERHEIDop.woonplaats">Purmerend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67</meta:user-defined>
    <meta:user-defined meta:name="OVERHEIDop.GmbID/DC.identifier">gmb-2020-215767</meta:user-defined>
    <meta:user-defined meta:name="OVERHEIDop.versieInformatie"/>
  </office:meta>
</office:document-meta>
</file>