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rtensiastraat 1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02</text:p>
            <text:p text:style-name="common-al">Verleend op 20 augustus 2020</text:p>
            <text:p text:style-name="common-al">het aanleggen van een parkeerplaats in de voortuin</text:p>
            <text:p text:style-name="common-al">Reguliere procedure voor de activiteit: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5766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66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66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283011/1239370</meta:user-defined>
    <meta:user-defined meta:name="DCTERMS.abstract">Hortensiastraat 10 in Sint-Michielsgestel, het aanleggen van een parkeerplaats in de voortuin</meta:user-defined>
    <dc:language>nl</dc:language>
    <meta:user-defined meta:name="OVERHEID.EPSG28992/DC.spatial">152047.112 405584.334</meta:user-defined>
    <meta:user-defined meta:name="DC.title">Verleende omgevingsvergunning Hortensiastraat 10 in Sint-Michielsgestel</meta:user-defined>
    <meta:user-defined meta:name="OVERHEID.PostcodeHuisnummer/OVERHEIDop.postcodeHuisnummer">5271GV 10</meta:user-defined>
    <meta:user-defined meta:name="OVERHEIDop.straatnaam">Hortensiastraat</meta:user-defined>
    <meta:user-defined meta:name="OVERHEIDop.woonplaats">Sint-Michielsgestel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766</meta:user-defined>
    <meta:user-defined meta:name="OVERHEIDop.GmbID/DC.identifier">gmb-2020-215766</meta:user-defined>
    <meta:user-defined meta:name="OVERHEIDop.versieInformatie"/>
  </office:meta>
</office:document-meta>
</file>