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n naam: Ontheffingen muziekoptreden</text:p>
            <text:p text:style-name="common-al">Datum en tijdstip : 30 augustus 2020 2 keer 30 minuten tussen 16.00 uur en 20.00 ur.</text:p>
            <text:p text:style-name="common-al">Locatie: Prins van Oranjestraat 1 (Torenerf).</text:p>
            <text:p text:style-name="common-al">Verzenddatum: 19 augustus 2020</text:p>
            <text:p text:style-name="common-al">Datum melding/vergunning: 3 augustus 2020</text:p>
            <text:p text:style-name="common-al">Zaaknummer: 548549</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1576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6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6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6246.817 501271.142</meta:user-defined>
    <meta:user-defined meta:name="DC.title">Vergunningen/ontheffingen op of aan de weg, collectevergunning of standplaatsvergunning:</meta:user-defined>
    <meta:user-defined meta:name="OVERHEID.PostcodeHuisnummer/OVERHEIDop.postcodeHuisnummer">1531GA 1</meta:user-defined>
    <meta:user-defined meta:name="OVERHEIDop.straatnaam">Prins van Oranjestraat</meta:user-defined>
    <meta:user-defined meta:name="OVERHEIDop.woonplaats">Wormer</meta:user-defined>
    <meta:user-defined meta:name="DCTERMS.W3CDTF/DCTERMS.available">2020-08-24</meta:user-defined>
    <meta:user-defined meta:name="DCTERMS.W3CDTF/OVERHEIDop.jaargang">2020</meta:user-defined>
    <meta:user-defined meta:name="OVERHEIDop.publicationIssue">215764</meta:user-defined>
    <meta:user-defined meta:name="OVERHEIDop.GmbID/DC.identifier">gmb-2020-215764</meta:user-defined>
    <meta:user-defined meta:name="OVERHEIDop.versieInformatie"/>
  </office:meta>
</office:document-meta>
</file>