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Hereweg en Anna Paulownastraat, sectie C, perceelnummer 12428, Groningen – vervangen gasleidingen (ontvangstdatum 10-08-2020, dossiernummer 202074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7.009 580611.222</meta:user-defined>
    <meta:user-defined meta:name="DC.title">Aanvraag omgevingsvergunning: ter hoogte Hereweg en Anna Paulownastraat, sectie C, perceelnummer 12428, Groningen – vervangen gasleidingen (ontvangstdatum 10-08-2020, dossiernummer 202074763)</meta:user-defined>
    <meta:user-defined meta:name="OVERHEID.PostcodeHuisnummer/OVERHEIDop.postcodeHuisnummer">9725AK 120</meta:user-defined>
    <meta:user-defined meta:name="OVERHEIDop.straatnaam">Herewe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58</meta:user-defined>
    <meta:user-defined meta:name="OVERHEIDop.GmbID/DC.identifier">gmb-2020-215758</meta:user-defined>
    <meta:user-defined meta:name="OVERHEIDop.versieInformatie"/>
  </office:meta>
</office:document-meta>
</file>