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R. Stuutstraat F 24,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0 augustus 2020</text:p>
            <text:p text:style-name="common-al">Voor: het plaatsen van zonnepanelen en een warmtepompunit op het platte dak van de aanbouw aan de achterzijde</text:p>
            <text:p text:style-name="common-al">Locatie: J.R. Stuutstraat F 24, 9663 SG  Nieuwe Pekela</text:p>
            <text:p text:style-name="common-al">Datum besluit: 20 augustus 2020 (zaaknummer 11647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575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5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5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16478</meta:user-defined>
    <dc:language>nl</dc:language>
    <meta:user-defined meta:name="OVERHEID.EPSG28992/DC.spatial">259410 565167</meta:user-defined>
    <meta:user-defined meta:name="DC.title">Omgevingsvergunning verleend, J.R. Stuutstraat F 24, monument</meta:user-defined>
    <meta:user-defined meta:name="OVERHEID.PostcodeHuisnummer/OVERHEIDop.postcodeHuisnummer">9663SG 24</meta:user-defined>
    <meta:user-defined meta:name="OVERHEIDop.straatnaam">Jan R. Stuutstraat F</meta:user-defined>
    <meta:user-defined meta:name="OVERHEIDop.woonplaats">Nieuwe Pekela</meta:user-defined>
    <meta:user-defined meta:name="DCTERMS.W3CDTF/DCTERMS.available">2020-08-25</meta:user-defined>
    <meta:user-defined meta:name="DCTERMS.W3CDTF/OVERHEIDop.jaargang">2020</meta:user-defined>
    <meta:user-defined meta:name="OVERHEIDop.publicationIssue">215756</meta:user-defined>
    <meta:user-defined meta:name="OVERHEIDop.GmbID/DC.identifier">gmb-2020-215756</meta:user-defined>
    <meta:user-defined meta:name="OVERHEIDop.versieInformatie"/>
  </office:meta>
</office:document-meta>
</file>