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bouwen bijbehorend bouwwerk, Zwarteweg 103 (zaaknummer Z2020-000095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Zwarteweg 103 </text:span>– het bouwen van een bijbehorend bouwwerk, verzonden op 18 augustus 2020.</text:p>
            <text:p text:style-name="common-al">Deze verklar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5751</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751</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751</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544.955 501021.366</meta:user-defined>
    <meta:user-defined meta:name="DC.title">Verklaring vergunningvrij project, bouwen bijbehorend bouwwerk, Zwarteweg 103 (zaaknummer Z2020-00009565)</meta:user-defined>
    <meta:user-defined meta:name="OVERHEID.PostcodeHuisnummer/OVERHEIDop.postcodeHuisnummer">8017AV 103</meta:user-defined>
    <meta:user-defined meta:name="OVERHEIDop.straatnaam">Zwarteweg</meta:user-defined>
    <meta:user-defined meta:name="OVERHEIDop.woonplaats">Zwolle</meta:user-defined>
    <meta:user-defined meta:name="DCTERMS.W3CDTF/DCTERMS.available">2020-08-24</meta:user-defined>
    <meta:user-defined meta:name="DCTERMS.W3CDTF/OVERHEIDop.jaargang">2020</meta:user-defined>
    <meta:user-defined meta:name="OVERHEIDop.publicationIssue">215751</meta:user-defined>
    <meta:user-defined meta:name="OVERHEIDop.GmbID/DC.identifier">gmb-2020-215751</meta:user-defined>
    <meta:user-defined meta:name="OVERHEIDop.versieInformatie"/>
  </office:meta>
</office:document-meta>
</file>