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evenementenvergunning Victoriedijk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een besluit genomen op de aanvraag met zaaknummer HZ_EVG-2019-0445 voor een evenementenvergunning op locatie Victoriedijk 6 in Valkenswaar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Grand Prix Motorcross 6, 7 en 8 maart 2020 op de locatie Victoriedijk 6 in Valkenswaard</meta:user-defined>
    <dc:language>nl</dc:language>
    <meta:user-defined meta:name="OVERHEID.EPSG28992/DC.spatial">157962 371745</meta:user-defined>
    <meta:user-defined meta:name="DC.title">Besluit aanvraag evenementenvergunning Victoriedijk 6 in Valkenswaard</meta:user-defined>
    <meta:user-defined meta:name="OVERHEID.PostcodeHuisnummer/OVERHEIDop.postcodeHuisnummer">5551TK 6</meta:user-defined>
    <meta:user-defined meta:name="OVERHEIDop.straatnaam">Victoriedijk</meta:user-defined>
    <meta:user-defined meta:name="OVERHEIDop.woonplaats">Valkenswaa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75</meta:user-defined>
    <meta:user-defined meta:name="OVERHEIDop.GmbID/DC.identifier">gmb-2020-21575</meta:user-defined>
    <meta:user-defined meta:name="OVERHEIDop.versieInformatie"/>
  </office:meta>
</office:document-meta>
</file>