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nhuislanden, nabij nr, 52</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1 beuk, op locatie Kienhuislanden, nabij nr, 52. De aanvraag is geregistreerd onder zaaknummer V-2020-45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7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7 468338</meta:user-defined>
    <meta:user-defined meta:name="DC.title">Kennisgeving ontvangst aanvraag omgevingsvergunning  Kienhuislanden, nabij nr, 52</meta:user-defined>
    <meta:user-defined meta:name="OVERHEID.PostcodeHuisnummer/OVERHEIDop.postcodeHuisnummer">7542WN 52</meta:user-defined>
    <meta:user-defined meta:name="OVERHEIDop.straatnaam">Kienhuislanden</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5745</meta:user-defined>
    <meta:user-defined meta:name="OVERHEIDop.GmbID/DC.identifier">gmb-2020-215745</meta:user-defined>
    <meta:user-defined meta:name="OVERHEIDop.versieInformatie"/>
  </office:meta>
</office:document-meta>
</file>