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ppenpad, t.h.v. nr. 125</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1 berk, op locatie Lappenpad, t.h.v. nr. 125. De aanvraag is geregistreerd onder zaaknummer V-2020-45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7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0 467929</meta:user-defined>
    <meta:user-defined meta:name="DC.title">Kennisgeving ontvangst aanvraag omgevingsvergunning  Lappenpad, t.h.v. nr. 125</meta:user-defined>
    <meta:user-defined meta:name="OVERHEID.PostcodeHuisnummer/OVERHEIDop.postcodeHuisnummer">7536PG 125</meta:user-defined>
    <meta:user-defined meta:name="OVERHEIDop.straatnaam">Lappenpad</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5742</meta:user-defined>
    <meta:user-defined meta:name="OVERHEIDop.GmbID/DC.identifier">gmb-2020-215742</meta:user-defined>
    <meta:user-defined meta:name="OVERHEIDop.versieInformatie"/>
  </office:meta>
</office:document-meta>
</file>