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Rozenstraat 4, 9712 TH Groningen – wijziging dakkapel, vervangen kozijnen en plaatsen hekwerk (ontvangstdatum 06-08-2020, dossiernummer 2020747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3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3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3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0.471 582420.781</meta:user-defined>
    <meta:user-defined meta:name="DC.title">Aanvraag omgevingsvergunning: Grote Rozenstraat 4, 9712 TH Groningen – wijziging dakkapel, vervangen kozijnen en plaatsen hekwerk (ontvangstdatum 06-08-2020, dossiernummer 202074770)</meta:user-defined>
    <meta:user-defined meta:name="OVERHEID.PostcodeHuisnummer/OVERHEIDop.postcodeHuisnummer">9712TH 4</meta:user-defined>
    <meta:user-defined meta:name="OVERHEIDop.straatnaam">Grote Rozenstraat</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736</meta:user-defined>
    <meta:user-defined meta:name="OVERHEIDop.GmbID/DC.identifier">gmb-2020-215736</meta:user-defined>
    <meta:user-defined meta:name="OVERHEIDop.versieInformatie"/>
  </office:meta>
</office:document-meta>
</file>