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Theerestraat 80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0274</text:p>
            <text:p text:style-name="common-al">Aangevraagd op 19 augustus 2020</text:p>
            <text:p text:style-name="common-al">het plaatsen van een tijdelijke woning t.b.v. verbouwing woonhuis</text:p>
            <text:p text:style-name="common-al">Reguliere procedure voor de activiteit: bouwen</text:p>
            <text:p text:style-name="common-al"/>
            <text:p text:style-name="common-al">Informatie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-Omgevingsrecht@MijnGemeenteDichtbij.nl</text:p>
            <text:p text:style-name="common-al"/>
            <text:p text:style-name="common-al">In dit stadium kunt u nog geen bezwaarschrift of zienswijze indienen.</text:p>
            <text:p text:style-name="common-al"/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15734</text:span><text:line-break/><text:date style:data-style-name="dag" text:fixed="true" text:date-value="2020-08-24"/><text:line-break/><text:date style:data-style-name="jaar" text:fixed="true" text:date-value="2020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5734</text:span><text:date style:data-style-name="nicedate" text:fixed="true" text:date-value="2020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5734</text:span><text:date style:data-style-name="nicedate" text:fixed="true" text:date-value="2020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meta:user-defined meta:name="OVERHEIDop.referentienummer">5390029/1242672</meta:user-defined>
    <meta:user-defined meta:name="DCTERMS.abstract">Theerestraat 80 in Sint-Michielsgestel, het plaatsen van een tijdelijke woning t.b.v. verbouwing woonhuis</meta:user-defined>
    <dc:language>nl</dc:language>
    <meta:user-defined meta:name="OVERHEID.EPSG28992/DC.spatial">151162.776 406504.785</meta:user-defined>
    <meta:user-defined meta:name="DC.title">Aangevraagde omgevingsvergunning Theerestraat 80 in Sint-Michielsgestel</meta:user-defined>
    <meta:user-defined meta:name="OVERHEID.PostcodeHuisnummer/OVERHEIDop.postcodeHuisnummer">5271VM 80</meta:user-defined>
    <meta:user-defined meta:name="OVERHEIDop.straatnaam">Theerestraat</meta:user-defined>
    <meta:user-defined meta:name="OVERHEIDop.woonplaats">Sint-Michielsgestel</meta:user-defined>
    <meta:user-defined meta:name="DCTERMS.W3CDTF/DCTERMS.available">2020-08-24</meta:user-defined>
    <meta:user-defined meta:name="DCTERMS.W3CDTF/OVERHEIDop.jaargang">2020</meta:user-defined>
    <meta:user-defined meta:name="OVERHEIDop.publicationIssue">215734</meta:user-defined>
    <meta:user-defined meta:name="OVERHEIDop.GmbID/DC.identifier">gmb-2020-215734</meta:user-defined>
    <meta:user-defined meta:name="OVERHEIDop.versieInformatie"/>
  </office:meta>
</office:document-meta>
</file>