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romme Elleboog 7, 9712 BJ Groningen – vervangen houten kozijnen (gemeentelijk monument) (ontvangstdatum 07-08-2020, dossiernummer 202074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3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5.126 581918.146</meta:user-defined>
    <meta:user-defined meta:name="DC.title">Aanvraag omgevingsvergunning: Grote Kromme Elleboog 7, 9712 BJ Groningen – vervangen houten kozijnen (gemeentelijk monument) (ontvangstdatum 07-08-2020, dossiernummer 202074715)</meta:user-defined>
    <meta:user-defined meta:name="OVERHEID.PostcodeHuisnummer/OVERHEIDop.postcodeHuisnummer">9712BJ 7</meta:user-defined>
    <meta:user-defined meta:name="OVERHEIDop.straatnaam">Grote Kromme Elleboog</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31</meta:user-defined>
    <meta:user-defined meta:name="OVERHEIDop.GmbID/DC.identifier">gmb-2020-215731</meta:user-defined>
    <meta:user-defined meta:name="OVERHEIDop.versieInformatie"/>
  </office:meta>
</office:document-meta>
</file>