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envergunning - ZomerTerras - 27 augustus 2020 tot en met 30 augustus 2020 - Groenmarkt e.o,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roenmarkt e.o.</text:span> (verzonden 20/8 ’20) </text:p>
            <text:p text:style-name="common-al">Evenementenvergunning ZomerTerras van 27 augustus 2020 tot en met 30 augustus 2020</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Welstandscommissie</text:span>  </text:p>
            <text:p text:style-name="common-al">De welstandscommissie vergadert op woensdag 26-08-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6-08-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73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03.173 426863.48</meta:user-defined>
    <meta:user-defined meta:name="DC.title">Gemeente Gorinchem - verlening APV-vergunning - evenementenvergunning - ZomerTerras - 27 augustus 2020 tot en met 30 augustus 2020 - Groenmarkt e.o, Gorinchem</meta:user-defined>
    <meta:user-defined meta:name="OVERHEID.PostcodeHuisnummer/OVERHEIDop.postcodeHuisnummer">4201EE 8</meta:user-defined>
    <meta:user-defined meta:name="OVERHEIDop.straatnaam">Groenmarkt</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730</meta:user-defined>
    <meta:user-defined meta:name="OVERHEIDop.GmbID/DC.identifier">gmb-2020-215730</meta:user-defined>
    <meta:user-defined meta:name="OVERHEIDop.versieInformatie"/>
  </office:meta>
</office:document-meta>
</file>