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van den Boomstraat 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70</text:p>
            <text:p text:style-name="common-al">Aangevraagd op 18 augustus 2020</text:p>
            <text:p text:style-name="common-al">het vestigen van een fietsreparatie werkplaats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728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2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2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89081/1242570</meta:user-defined>
    <meta:user-defined meta:name="DCTERMS.abstract">Pastoor van den Boomstraat 15 in Berlicum, het vestigen van een fiets reparatie werkplaats</meta:user-defined>
    <dc:language>nl</dc:language>
    <meta:user-defined meta:name="OVERHEID.EPSG28992/DC.spatial">156196.697 410000.617</meta:user-defined>
    <meta:user-defined meta:name="DC.title">Aangevraagde omgevingsvergunning Pastoor van den Boomstraat 15 in Berlicum</meta:user-defined>
    <meta:user-defined meta:name="OVERHEID.PostcodeHuisnummer/OVERHEIDop.postcodeHuisnummer">5258GB 15</meta:user-defined>
    <meta:user-defined meta:name="OVERHEIDop.straatnaam">Pastoor van den Boomstraat</meta:user-defined>
    <meta:user-defined meta:name="OVERHEIDop.woonplaats">Berlicum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728</meta:user-defined>
    <meta:user-defined meta:name="OVERHEIDop.GmbID/DC.identifier">gmb-2020-215728</meta:user-defined>
    <meta:user-defined meta:name="OVERHEIDop.versieInformatie"/>
  </office:meta>
</office:document-meta>
</file>