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50, 9723 EN Groningen – vergroten woning met een uitbouw aan achtergevel (ontvangstdatum 12-08-2020, dossiernummer 202074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2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17.867 580839.818</meta:user-defined>
    <meta:user-defined meta:name="DC.title">Aanvraag omgevingsvergunning: Engelberterweg 50, 9723 EN Groningen – vergroten woning met een uitbouw aan achtergevel (ontvangstdatum 12-08-2020, dossiernummer 202074797)</meta:user-defined>
    <meta:user-defined meta:name="OVERHEID.PostcodeHuisnummer/OVERHEIDop.postcodeHuisnummer">9723EN 50</meta:user-defined>
    <meta:user-defined meta:name="OVERHEIDop.straatnaam">Engelberterwe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27</meta:user-defined>
    <meta:user-defined meta:name="OVERHEIDop.GmbID/DC.identifier">gmb-2020-215727</meta:user-defined>
    <meta:user-defined meta:name="OVERHEIDop.versieInformatie"/>
  </office:meta>
</office:document-meta>
</file>