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Own The Spot 2020 - 13 september 2020 t/m 13 september 2020 - 3G1 (Bloemenbuurt) De Evenaar,Skatepark Evenaa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5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juni 2020</text:p>
                  </table:table-cell>
                  <table:table-cell table:style-name="entry" table:number-rows-spanned="1" table:number-columns-spanned="1">
                    <text:p text:style-name="table_al">Own The Spot 2020 van 13 september 2020 t/m 13 september 2020</text:p>
                  </table:table-cell>
                  <table:table-cell table:style-name="entry" table:number-rows-spanned="1" table:number-columns-spanned="1">
                    <text:p text:style-name="table_al">3G1 (Bloemenbuurt) De Evenaar,Skatepark Evenaar</text:p>
                  </table:table-cell>
                  <table:table-cell table:style-name="entry" table:number-rows-spanned="1" table:number-columns-spanned="1">
                    <text:p text:style-name="table_al">147823</text:p>
                  </table:table-cell>
                  <table:table-cell table:style-name="entry" table:number-rows-spanned="1" table:number-columns-spanned="1">
                    <text:p text:style-name="table_al">489259,5</text:p>
                  </table:table-cell>
                  <table:table-cell table:style-name="entry" table:number-rows-spanned="1" table:number-columns-spanned="1">
                    <text:p text:style-name="table_al">Verlenen</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72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2253</meta:user-defined>
    <dc:language>nl</dc:language>
    <meta:user-defined meta:name="OVERHEID.EPSG28992/DC.spatial">147823 489259</meta:user-defined>
    <meta:user-defined meta:name="DC.title">Gemeente Almere - verlening evenementenvergunning - Own The Spot 2020 - 13 september 2020 t/m 13 september 2020 - 3G1 (Bloemenbuurt) De Evenaar,Skatepark Evenaar, Almere</meta:user-defined>
    <meta:user-defined meta:name="OVERHEID.PostcodeHuisnummer/OVERHEIDop.postcodeHuisnummer">1338SE 2</meta:user-defined>
    <meta:user-defined meta:name="OVERHEIDop.straatnaam">Vergeet-mij-nietje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726</meta:user-defined>
    <meta:user-defined meta:name="OVERHEIDop.GmbID/DC.identifier">gmb-2020-215726</meta:user-defined>
    <meta:user-defined meta:name="OVERHEIDop.versieInformatie"/>
  </office:meta>
</office:document-meta>
</file>