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n Vuurwerkbesluit Milrooijseweg 49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Michielsgestel zijn op grond van het Activiteitenbesluit Milieubeheer en het Vuurwerkbesluit de volgende meldingen binnengekomen:</text:p>
            <text:p text:style-name="common-al"/>
            <text:p text:style-name="common-al">het wijzigen van de hoeveelheid consumentenvuurwerk in de verkoopruimte van 250 kg naar 500 kg.</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van 24 augustus 2020 gedurende twee weken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572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TERMS.abstract">Milrooijseweg 49 in Berlicum, •	het wijzigen van de hoeveelheid consumentenvuurwerk in de verkoopruimte van 250 kg. naar 500 kg</meta:user-defined>
    <dc:language>nl</dc:language>
    <meta:user-defined meta:name="OVERHEID.EPSG28992/DC.spatial">156589.437 409133.944</meta:user-defined>
    <meta:user-defined meta:name="DC.title">Melding Activiteitenbesluit en Vuurwerkbesluit Milrooijseweg 49 te Berlicum</meta:user-defined>
    <meta:user-defined meta:name="OVERHEID.PostcodeHuisnummer/OVERHEIDop.postcodeHuisnummer">5258KG 49</meta:user-defined>
    <meta:user-defined meta:name="OVERHEIDop.straatnaam">Milrooijseweg</meta:user-defined>
    <meta:user-defined meta:name="OVERHEIDop.woonplaats">Berlicum</meta:user-defined>
    <meta:user-defined meta:name="DCTERMS.W3CDTF/DCTERMS.available">2020-08-24</meta:user-defined>
    <meta:user-defined meta:name="DCTERMS.W3CDTF/OVERHEIDop.jaargang">2020</meta:user-defined>
    <meta:user-defined meta:name="OVERHEIDop.publicationIssue">215725</meta:user-defined>
    <meta:user-defined meta:name="OVERHEIDop.GmbID/DC.identifier">gmb-2020-215725</meta:user-defined>
    <meta:user-defined meta:name="OVERHEIDop.versieInformatie"/>
  </office:meta>
</office:document-meta>
</file>