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gedeeltelijk vervangen reclame pinautomaat, Koorstraat 10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gedeeltelijk vervangen reclame pinautomaat</text:p>
            <text:p text:style-name="common-al">Locatie: Koorstraat 10 Boxmeer</text:p>
            <text:p text:style-name="common-al">Datum verzonden: 13-8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1572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2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2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3882 406553</meta:user-defined>
    <meta:user-defined meta:name="DC.title">Omgevingsvergunning verleend voor gedeeltelijk vervangen reclame pinautomaat, Koorstraat 10 Boxmeer</meta:user-defined>
    <meta:user-defined meta:name="OVERHEID.PostcodeHuisnummer/OVERHEIDop.postcodeHuisnummer">5831GH 10</meta:user-defined>
    <meta:user-defined meta:name="OVERHEIDop.straatnaam">Koorstraat</meta:user-defined>
    <meta:user-defined meta:name="OVERHEIDop.woonplaats">Boxmeer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723</meta:user-defined>
    <meta:user-defined meta:name="OVERHEIDop.GmbID/DC.identifier">gmb-2020-215723</meta:user-defined>
    <meta:user-defined meta:name="OVERHEIDop.versieInformatie"/>
  </office:meta>
</office:document-meta>
</file>