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nsinklanden, nabij nr. 7</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 het vellen van 1 els en 1 beuk, op locatie Warnsinklanden, nabij nr. 7. De aanvraag is geregistreerd onder zaaknummer V-2020-45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72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07 468840</meta:user-defined>
    <meta:user-defined meta:name="DC.title">Kennisgeving ontvangst aanvraag omgevingsvergunning  Warnsinklanden, nabij nr. 7</meta:user-defined>
    <meta:user-defined meta:name="OVERHEID.PostcodeHuisnummer/OVERHEIDop.postcodeHuisnummer">7542CR 7</meta:user-defined>
    <meta:user-defined meta:name="OVERHEIDop.straatnaam">Warnsinklanden</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15721</meta:user-defined>
    <meta:user-defined meta:name="OVERHEIDop.GmbID/DC.identifier">gmb-2020-215721</meta:user-defined>
    <meta:user-defined meta:name="OVERHEIDop.versieInformatie"/>
  </office:meta>
</office:document-meta>
</file>