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laan 38 te Haren, 9752 KT Groningen – vellen 1 boom (ontvangstdatum 13-08-2020, dossiernummer 20207486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14.083 576543.574</meta:user-defined>
    <meta:user-defined meta:name="DC.title">Aanvraag omgevingsvergunning: Emmalaan 38 te Haren, 9752 KT Groningen – vellen 1 boom (ontvangstdatum 13-08-2020, dossiernummer 202074869H)</meta:user-defined>
    <meta:user-defined meta:name="OVERHEID.PostcodeHuisnummer/OVERHEIDop.postcodeHuisnummer">9752KT 38</meta:user-defined>
    <meta:user-defined meta:name="OVERHEIDop.straatnaam">Emmalaan</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715</meta:user-defined>
    <meta:user-defined meta:name="OVERHEIDop.GmbID/DC.identifier">gmb-2020-215715</meta:user-defined>
    <meta:user-defined meta:name="OVERHEIDop.versieInformatie"/>
  </office:meta>
</office:document-meta>
</file>