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78 te Meerstad, 9613 CL Groningen – plaatsen carport, garage en overkapping (ontvangstdatum 16-08-2020, dossiernummer 202074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11.406 583551.777</meta:user-defined>
    <meta:user-defined meta:name="DC.title">Aanvraag omgevingsvergunning: De Overtoom 78 te Meerstad, 9613 CL Groningen – plaatsen carport, garage en overkapping (ontvangstdatum 16-08-2020, dossiernummer 202074862)</meta:user-defined>
    <meta:user-defined meta:name="OVERHEID.PostcodeHuisnummer/OVERHEIDop.postcodeHuisnummer">9613CL 78</meta:user-defined>
    <meta:user-defined meta:name="OVERHEIDop.straatnaam">De Overtoom</meta:user-defined>
    <meta:user-defined meta:name="OVERHEIDop.woonplaats">Meerstad</meta:user-defined>
    <meta:user-defined meta:name="DCTERMS.W3CDTF/DCTERMS.available">2020-08-26</meta:user-defined>
    <meta:user-defined meta:name="DCTERMS.W3CDTF/OVERHEIDop.jaargang">2020</meta:user-defined>
    <meta:user-defined meta:name="OVERHEIDop.publicationIssue">215695</meta:user-defined>
    <meta:user-defined meta:name="OVERHEIDop.GmbID/DC.identifier">gmb-2020-215695</meta:user-defined>
    <meta:user-defined meta:name="OVERHEIDop.versieInformatie"/>
  </office:meta>
</office:document-meta>
</file>