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38, 9715 JH Groningen – vellen 1 kastanjeboom (achtertuin, tegen schuurtje) (ontvangstdatum 13-08-2020, dossiernummer 202074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9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3.077 583606.208</meta:user-defined>
    <meta:user-defined meta:name="DC.title">Aanvraag omgevingsvergunning: Celebesstraat 38, 9715 JH Groningen – vellen 1 kastanjeboom (achtertuin, tegen schuurtje) (ontvangstdatum 13-08-2020, dossiernummer 202074838)</meta:user-defined>
    <meta:user-defined meta:name="OVERHEID.PostcodeHuisnummer/OVERHEIDop.postcodeHuisnummer">9715JH 38</meta:user-defined>
    <meta:user-defined meta:name="OVERHEIDop.straatnaam">Celebesstraat</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692</meta:user-defined>
    <meta:user-defined meta:name="OVERHEIDop.GmbID/DC.identifier">gmb-2020-215692</meta:user-defined>
    <meta:user-defined meta:name="OVERHEIDop.versieInformatie"/>
  </office:meta>
</office:document-meta>
</file>