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tinentenlaan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Continentenlaan 10, 9642 BG Veendam</text:p>
            <text:p text:style-name="common-al">Datum besluit: 17 augustus 2020 </text:p>
            <text:p text:style-name="common-al">Datum verzending:  17 augustus 2020 (zaaknummer 124305) </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568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4305</meta:user-defined>
    <dc:language>nl</dc:language>
    <meta:user-defined meta:name="OVERHEID.EPSG28992/DC.spatial">253978.701 569276.436</meta:user-defined>
    <meta:user-defined meta:name="DC.title">Omgevingsvergunning verleend, Continentenlaan 10, kap</meta:user-defined>
    <meta:user-defined meta:name="OVERHEID.PostcodeHuisnummer/OVERHEIDop.postcodeHuisnummer">9642BG 10</meta:user-defined>
    <meta:user-defined meta:name="OVERHEIDop.straatnaam">Continentenlaan</meta:user-defined>
    <meta:user-defined meta:name="OVERHEIDop.woonplaats">Veendam</meta:user-defined>
    <meta:user-defined meta:name="DCTERMS.W3CDTF/DCTERMS.available">2020-08-25</meta:user-defined>
    <meta:user-defined meta:name="DCTERMS.W3CDTF/OVERHEIDop.jaargang">2020</meta:user-defined>
    <meta:user-defined meta:name="OVERHEIDop.publicationIssue">215683</meta:user-defined>
    <meta:user-defined meta:name="OVERHEIDop.GmbID/DC.identifier">gmb-2020-215683</meta:user-defined>
    <meta:user-defined meta:name="OVERHEIDop.versieInformatie"/>
  </office:meta>
</office:document-meta>
</file>