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9727 KH Groningen – vellen 4 bomen, terrein tuin- en recreatievereniging stadspark staan (tuinnummer trv146) (ontvangstdatum 13-08-2020, dossiernummer 202074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9727 KH Groningen – vellen 4 bomen, terrein tuin- en recreatievereniging stadspark staan (tuinnummer trv146) (ontvangstdatum 13-08-2020, dossiernummer 202074829)</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682</meta:user-defined>
    <meta:user-defined meta:name="OVERHEIDop.GmbID/DC.identifier">gmb-2020-215682</meta:user-defined>
    <meta:user-defined meta:name="OVERHEIDop.versieInformatie"/>
  </office:meta>
</office:document-meta>
</file>