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Flosbeugel 17 en 17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Flosbeugel 17 en 17a, Enkhuizen</text:p>
            <text:p text:style-name="common-al">Voor: het uitvoeren van sloopwerkzaamheden t.b.v. uitbreiding KC</text:p>
            <text:p text:style-name="common-al">Datum verzonden: 19 augustus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565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67.848 525012.34</meta:user-defined>
    <meta:user-defined meta:name="DC.title">Sloopmelding Flosbeugel 17 en 17a, Enkhuizen</meta:user-defined>
    <meta:user-defined meta:name="OVERHEID.PostcodeHuisnummer/OVERHEIDop.postcodeHuisnummer">1602EW 17</meta:user-defined>
    <meta:user-defined meta:name="OVERHEIDop.straatnaam">Flosbeugel</meta:user-defined>
    <meta:user-defined meta:name="OVERHEIDop.woonplaats">Enkhuiz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653</meta:user-defined>
    <meta:user-defined meta:name="OVERHEIDop.GmbID/DC.identifier">gmb-2020-215653</meta:user-defined>
    <meta:user-defined meta:name="OVERHEIDop.versieInformatie"/>
  </office:meta>
</office:document-meta>
</file>