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Compagnieshaven 3e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Compagnieshaven 3e, Enkhuizen</text:p>
            <text:p text:style-name="common-al">Voor: het wijzigen van de woning in kantoren</text:p>
            <text:p text:style-name="common-al">Datum verzonden: 19 augustus 2020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15651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65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65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9045.278 523933.893</meta:user-defined>
    <meta:user-defined meta:name="DC.title">Verleende omgevingsvergunning Compagnieshaven 3e, Enkhuizen</meta:user-defined>
    <meta:user-defined meta:name="OVERHEID.PostcodeHuisnummer/OVERHEIDop.postcodeHuisnummer">1601ZA 3</meta:user-defined>
    <meta:user-defined meta:name="OVERHEIDop.straatnaam">Compagnieshaven</meta:user-defined>
    <meta:user-defined meta:name="OVERHEIDop.woonplaats">Enkhuiz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651</meta:user-defined>
    <meta:user-defined meta:name="OVERHEIDop.GmbID/DC.identifier">gmb-2020-215651</meta:user-defined>
    <meta:user-defined meta:name="OVERHEIDop.versieInformatie"/>
  </office:meta>
</office:document-meta>
</file>