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lmol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olmolen 8, Enkhuizen</text:p>
            <text:p text:style-name="common-al">Voor: het wijzigen van de gevel, het plaatsen van masten rekken en het vervangen van het hekwerk</text:p>
            <text:p text:style-name="common-al">Datum ontvangst: 14 augustus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3 522694</meta:user-defined>
    <meta:user-defined meta:name="DC.title">Aanvraag omgevingsvergunning Volmolen 8, Enkhuizen</meta:user-defined>
    <meta:user-defined meta:name="OVERHEID.PostcodeHuisnummer/OVERHEIDop.postcodeHuisnummer">1601ET 8</meta:user-defined>
    <meta:user-defined meta:name="OVERHEIDop.straatnaam">Volmolen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41</meta:user-defined>
    <meta:user-defined meta:name="OVERHEIDop.GmbID/DC.identifier">gmb-2020-215641</meta:user-defined>
    <meta:user-defined meta:name="OVERHEIDop.versieInformatie"/>
  </office:meta>
</office:document-meta>
</file>