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19, 9737 AB Groningen – verbouwen voorhuis t.b.v. beschermd wonen (ontvangstdatum 10-08-2020, dossiernummer 2020747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6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38.437 585545.316</meta:user-defined>
    <meta:user-defined meta:name="DC.title">Aanvraag omgevingsvergunning: Beijumerweg 19, 9737 AB Groningen – verbouwen voorhuis t.b.v. beschermd wonen (ontvangstdatum 10-08-2020, dossiernummer 202074757)</meta:user-defined>
    <meta:user-defined meta:name="OVERHEID.PostcodeHuisnummer/OVERHEIDop.postcodeHuisnummer">9737AB 19</meta:user-defined>
    <meta:user-defined meta:name="OVERHEIDop.straatnaam">Beijumerweg</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638</meta:user-defined>
    <meta:user-defined meta:name="OVERHEIDop.GmbID/DC.identifier">gmb-2020-215638</meta:user-defined>
    <meta:user-defined meta:name="OVERHEIDop.versieInformatie"/>
  </office:meta>
</office:document-meta>
</file>