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verhoging, aanbouw begane grond en plaatsen dakkapel, Talmaplein 3 (zaaknummer 17093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almaplein 3</text:span> – voor het plaatsen van een dakkapverhoging, tevens aanbouw begane grond en plaatsen dakkapel, verzonden op 1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63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3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3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34.252 500375.062</meta:user-defined>
    <meta:user-defined meta:name="DC.title">Kennisgeving verlengen beslistermijn op een aanvraag omgevingsvergunning, plaatsen dakkapverhoging, aanbouw begane grond en plaatsen dakkapel, Talmaplein 3 (zaaknummer 1709342020)</meta:user-defined>
    <meta:user-defined meta:name="OVERHEID.PostcodeHuisnummer/OVERHEIDop.postcodeHuisnummer">8014AR 3</meta:user-defined>
    <meta:user-defined meta:name="OVERHEIDop.straatnaam">Talmaplein</meta:user-defined>
    <meta:user-defined meta:name="OVERHEIDop.woonplaats">Zwoll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30</meta:user-defined>
    <meta:user-defined meta:name="OVERHEIDop.GmbID/DC.identifier">gmb-2020-215630</meta:user-defined>
    <meta:user-defined meta:name="OVERHEIDop.versieInformatie"/>
  </office:meta>
</office:document-meta>
</file>