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2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2</text:p>
            <text:p text:style-name="common-al">Aangevraagd op 17 augustus 2020</text:p>
            <text:p text:style-name="common-al">het aanleggen van een weide en het plaatsen van zonnepanelen op deze wei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61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1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1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75795/1242650</meta:user-defined>
    <meta:user-defined meta:name="DCTERMS.abstract">Hooghemertseweg 21 in Gemonde, het aanleggen van een weide en het plaatsen van zonnepanelen op deze weide</meta:user-defined>
    <dc:language>nl</dc:language>
    <meta:user-defined meta:name="OVERHEID.EPSG28992/DC.spatial">153458.12 402199.277</meta:user-defined>
    <meta:user-defined meta:name="DC.title">Aangevraagde omgevingsvergunning Hooghemertseweg 21 in Gemonde</meta:user-defined>
    <meta:user-defined meta:name="OVERHEID.PostcodeHuisnummer/OVERHEIDop.postcodeHuisnummer">5291NG 21</meta:user-defined>
    <meta:user-defined meta:name="OVERHEIDop.straatnaam">Hooghemertseweg</meta:user-defined>
    <meta:user-defined meta:name="OVERHEIDop.woonplaats">Gemond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619</meta:user-defined>
    <meta:user-defined meta:name="OVERHEIDop.GmbID/DC.identifier">gmb-2020-215619</meta:user-defined>
    <meta:user-defined meta:name="OVERHEIDop.versieInformatie"/>
  </office:meta>
</office:document-meta>
</file>