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28 tussen Haren De Punt, kadastraal bekend HRN01 sectie N, nummers 286 en 287 te Haren, Groningen – aanleggen faunaduiker onder a28 t.b.v. migratieroute Eelder-schipsloot en wolddelen (ontvangstdatum 06-08-2020, dossiernummer 2020747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9.966 575997.862</meta:user-defined>
    <meta:user-defined meta:name="OVERHEID.EPSG28992/DC.spatial">235835.491 575305.855</meta:user-defined>
    <meta:user-defined meta:name="DC.title">Aanvraag omgevingsvergunning: A28 tussen Haren De Punt, kadastraal bekend HRN01 sectie N, nummers 286 en 287 te Haren, Groningen – aanleggen faunaduiker onder a28 t.b.v. migratieroute Eelder-schipsloot en wolddelen (ontvangstdatum 06-08-2020, dossiernummer 202074708H)</meta:user-defined>
    <meta:user-defined meta:name="OVERHEID.PostcodeHuisnummer/OVERHEIDop.postcodeHuisnummer">9752XV 90</meta:user-defined>
    <meta:user-defined meta:name="OVERHEID.PostcodeHuisnummer/OVERHEIDop.postcodeHuisnummer">9752VT 47</meta:user-defined>
    <meta:user-defined meta:name="OVERHEIDop.straatnaam">Emmalaan</meta:user-defined>
    <meta:user-defined meta:name="OVERHEIDop.straatnaam">Lutsborgsweg</meta:user-defined>
    <meta:user-defined meta:name="OVERHEIDop.woonplaats">Haren Gn</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618</meta:user-defined>
    <meta:user-defined meta:name="OVERHEIDop.GmbID/DC.identifier">gmb-2020-215618</meta:user-defined>
    <meta:user-defined meta:name="OVERHEIDop.versieInformatie"/>
  </office:meta>
</office:document-meta>
</file>