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Gaby’s Broodhuis, Makado 41, 1741 JA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text:p>
            <text:p text:style-name="common-al">(Handels)naam: Gaby’s Broodhuis</text:p>
            <text:p text:style-name="common-al">Ondernemingsvorm: commerciële horeca onderneming</text:p>
            <text:p text:style-name="common-al">Adres: Makado 41, 1741 JA in Schagen</text:p>
            <text:p text:style-name="common-al">Verzonden: 16 januari 2020</text:p>
            <text:p text:style-name="common-al">Bezwaar</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6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341 533525</meta:user-defined>
    <meta:user-defined meta:name="DC.title">Verleende exploitatievergunning voor Gaby’s Broodhuis, Makado 41, 1741 JA in Schagen</meta:user-defined>
    <meta:user-defined meta:name="OVERHEID.PostcodeHuisnummer/OVERHEIDop.postcodeHuisnummer">1741JA 39</meta:user-defined>
    <meta:user-defined meta:name="OVERHEIDop.straatnaam">Makado Centrum</meta:user-defined>
    <meta:user-defined meta:name="OVERHEIDop.woonplaats">Schagen</meta:user-defined>
    <meta:user-defined meta:name="DCTERMS.W3CDTF/DCTERMS.available">2020-01-28</meta:user-defined>
    <meta:user-defined meta:name="DCTERMS.W3CDTF/OVERHEIDop.jaargang">2020</meta:user-defined>
    <meta:user-defined meta:name="OVERHEIDop.publicationIssue">21560</meta:user-defined>
    <meta:user-defined meta:name="OVERHEIDop.GmbID/DC.identifier">gmb-2020-21560</meta:user-defined>
    <meta:user-defined meta:name="OVERHEIDop.versieInformatie"/>
  </office:meta>
</office:document-meta>
</file>