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Loghemstraat 32, 9731 MC Groningen – vellen 1 boom (berk) (verzenddatum 18-08-2020, dossiernummer 202074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8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57.061 584328.52</meta:user-defined>
    <meta:user-defined meta:name="DC.title">Verleende omgevingsvergunning: Van Loghemstraat 32, 9731 MC Groningen – vellen 1 boom (berk) (verzenddatum 18-08-2020, dossiernummer 202074729)</meta:user-defined>
    <meta:user-defined meta:name="OVERHEID.PostcodeHuisnummer/OVERHEIDop.postcodeHuisnummer">9731MC 32</meta:user-defined>
    <meta:user-defined meta:name="OVERHEIDop.straatnaam">Van Loghemstraat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88</meta:user-defined>
    <meta:user-defined meta:name="OVERHEIDop.GmbID/DC.identifier">gmb-2020-215588</meta:user-defined>
    <meta:user-defined meta:name="OVERHEIDop.versieInformatie"/>
  </office:meta>
</office:document-meta>
</file>