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lcaria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gemeente Putten een aanvraag ontvangen voor het kappen van 8 bomen (kappen) op locatie Calcariaweg 11. De aanvraag is geregistreerd onder zaaknummer W 20/34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8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8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8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2 473946.62</meta:user-defined>
    <meta:user-defined meta:name="DC.title">Kennisgeving ontvangst aanvraag omgevingsvergunning Calcariaweg 11</meta:user-defined>
    <meta:user-defined meta:name="OVERHEID.PostcodeHuisnummer/OVERHEIDop.postcodeHuisnummer">3881XE 11</meta:user-defined>
    <meta:user-defined meta:name="OVERHEIDop.straatnaam">Calcariaweg</meta:user-defined>
    <meta:user-defined meta:name="OVERHEIDop.woonplaats">Put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81</meta:user-defined>
    <meta:user-defined meta:name="OVERHEIDop.GmbID/DC.identifier">gmb-2020-215581</meta:user-defined>
    <meta:user-defined meta:name="OVERHEIDop.versieInformatie"/>
  </office:meta>
</office:document-meta>
</file>