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2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1231</text:span>
            <text:span text:style-name="nadrukvet">, </text:span>
            <text:span text:style-name="nadrukvet">6604EC Wijchen</text:span>
            <text:span text:style-name="nadrukvet">, </text:span>
            <text:span text:style-name="nadrukvet">het uitbreiden van de berging en woning, verleend en verzonden op 19 augustus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7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10 426291</meta:user-defined>
    <meta:user-defined meta:name="DC.title">Verleende omgevingsvergunning Saltshof 1231, Wijchen</meta:user-defined>
    <meta:user-defined meta:name="OVERHEID.PostcodeHuisnummer/OVERHEIDop.postcodeHuisnummer">6604EC 1231</meta:user-defined>
    <meta:user-defined meta:name="OVERHEIDop.straatnaam">Saltshof</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5577</meta:user-defined>
    <meta:user-defined meta:name="OVERHEIDop.GmbID/DC.identifier">gmb-2020-215577</meta:user-defined>
    <meta:user-defined meta:name="OVERHEIDop.versieInformatie"/>
  </office:meta>
</office:document-meta>
</file>