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 107a te Haren, 9751 PD Groningen – verlengen erfafscheiding met beplanting voorbij voorgevel-lijn (legalisatie) (verzenddatum 13-08-2020, dossiernummer 20207468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97.852 577704.124</meta:user-defined>
    <meta:user-defined meta:name="DC.title">Verleende omgevingsvergunning: Oosterweg 107a te Haren, 9751 PD Groningen – verlengen erfafscheiding met beplanting voorbij voorgevel-lijn (legalisatie) (verzenddatum 13-08-2020, dossiernummer 202074686H)</meta:user-defined>
    <meta:user-defined meta:name="OVERHEID.PostcodeHuisnummer/OVERHEIDop.postcodeHuisnummer">9751PD 107</meta:user-defined>
    <meta:user-defined meta:name="OVERHEIDop.straatnaam">Oosterweg</meta:user-defined>
    <meta:user-defined meta:name="OVERHEIDop.woonplaats">Haren G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71</meta:user-defined>
    <meta:user-defined meta:name="OVERHEIDop.GmbID/DC.identifier">gmb-2020-215571</meta:user-defined>
    <meta:user-defined meta:name="OVERHEIDop.versieInformatie"/>
  </office:meta>
</office:document-meta>
</file>