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Noorddijk, Kieler Bocht (naast nr. 69), kadastraal bekend NDK G 3485, Groningen – oprichten 2 bedrijfsverzamelgebouwen (fase 2) (verzenddatum 14-08-2020, dossiernummer 2020744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,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 augustus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5565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56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56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7761.086 580725.671</meta:user-defined>
    <meta:user-defined meta:name="DC.title">Verleende omgevingsvergunning: Noorddijk, Kieler Bocht (naast nr. 69), kadastraal bekend NDK G 3485, Groningen – oprichten 2 bedrijfsverzamelgebouwen (fase 2) (verzenddatum 14-08-2020, dossiernummer 202074416)</meta:user-defined>
    <meta:user-defined meta:name="OVERHEID.PostcodeHuisnummer/OVERHEIDop.postcodeHuisnummer">9723JA 69</meta:user-defined>
    <meta:user-defined meta:name="OVERHEIDop.straatnaam">Kieler Bocht</meta:user-defined>
    <meta:user-defined meta:name="OVERHEIDop.woonplaats">Groning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5565</meta:user-defined>
    <meta:user-defined meta:name="OVERHEIDop.GmbID/DC.identifier">gmb-2020-215565</meta:user-defined>
    <meta:user-defined meta:name="OVERHEIDop.versieInformatie"/>
  </office:meta>
</office:document-meta>
</file>