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nabij Hooidijk 49 in Hezingen/Vasse, Muziekfeest Hez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nabij Hooidijk 49 in Hezingen/Vasse</text:p>
            <text:p text:style-name="common-al">Wat: Muziekfeest Hezingen (wijziging meerjarenvergunning)</text:p>
            <text:p text:style-name="common-al">Wanneer: 4 september 2021 en 3 september 2022</text:p>
            <text:p text:style-name="common-al">Verzonden: 20 augustus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56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Muziekfeest Hezingen</meta:user-defined>
    <dc:language>nl</dc:language>
    <meta:user-defined meta:name="OVERHEID.EPSG28992/DC.spatial">253807.637210073 495337.699464993</meta:user-defined>
    <meta:user-defined meta:name="DC.title">Gemeente Tubbergen - verleende vergunning, nabij Hooidijk 49 in Hezingen/Vasse, Muziekfeest Hezingen</meta:user-defined>
    <meta:user-defined meta:name="OVERHEID.PostcodeHuisnummer/OVERHEIDop.postcodeHuisnummer">7661RB 1</meta:user-defined>
    <meta:user-defined meta:name="OVERHEIDop.straatnaam">Tutenbergweg</meta:user-defined>
    <meta:user-defined meta:name="OVERHEIDop.woonplaats">Vasse</meta:user-defined>
    <meta:user-defined meta:name="DCTERMS.W3CDTF/DCTERMS.available">2020-09-01</meta:user-defined>
    <meta:user-defined meta:name="DCTERMS.W3CDTF/OVERHEIDop.jaargang">2020</meta:user-defined>
    <meta:user-defined meta:name="OVERHEIDop.publicationIssue">215561</meta:user-defined>
    <meta:user-defined meta:name="OVERHEIDop.GmbID/DC.identifier">gmb-2020-215561</meta:user-defined>
    <meta:user-defined meta:name="OVERHEIDop.versieInformatie"/>
  </office:meta>
</office:document-meta>
</file>