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 woonhuis, Kiekeboslaantje 4 (aangevraagd als: Kiekeboslaantje kavel 2) (zaaknummer Z2020-000082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iekeboslaantje 4 (aangevraagd als: Kiekeboslaantje kavel 2)</text:span> – voor het bouwen van een vrijstaand woonhuis, verzonden op 18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56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78.595 503080.889</meta:user-defined>
    <meta:user-defined meta:name="DC.title">Verleende omgevingsvergunning, bouwen vrijstaand woonhuis, Kiekeboslaantje 4 (aangevraagd als: Kiekeboslaantje kavel 2) (zaaknummer Z2020-00008235)</meta:user-defined>
    <meta:user-defined meta:name="OVERHEID.PostcodeHuisnummer/OVERHEIDop.postcodeHuisnummer">8024PN 2</meta:user-defined>
    <meta:user-defined meta:name="OVERHEIDop.straatnaam">Kiekeboslaantje</meta:user-defined>
    <meta:user-defined meta:name="OVERHEIDop.woonplaats">Zwolle</meta:user-defined>
    <meta:user-defined meta:name="DCTERMS.W3CDTF/DCTERMS.available">2020-08-24</meta:user-defined>
    <meta:user-defined meta:name="DCTERMS.W3CDTF/OVERHEIDop.jaargang">2020</meta:user-defined>
    <meta:user-defined meta:name="OVERHEIDop.publicationIssue">215560</meta:user-defined>
    <meta:user-defined meta:name="OVERHEIDop.GmbID/DC.identifier">gmb-2020-215560</meta:user-defined>
    <meta:user-defined meta:name="OVERHEIDop.versieInformatie"/>
  </office:meta>
</office:document-meta>
</file>