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stad 19, 9711 JM Groningen – veranderen gevelpui (verzenddatum 17-08-2020, dossiernummer 202073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5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2.581 581585.068</meta:user-defined>
    <meta:user-defined meta:name="DC.title">Verleende omgevingsvergunning: Nieuwstad 19, 9711 JM Groningen – veranderen gevelpui (verzenddatum 17-08-2020, dossiernummer 202073787)</meta:user-defined>
    <meta:user-defined meta:name="OVERHEID.PostcodeHuisnummer/OVERHEIDop.postcodeHuisnummer">9711JM 19</meta:user-defined>
    <meta:user-defined meta:name="OVERHEIDop.straatnaam">Nieuwstad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57</meta:user-defined>
    <meta:user-defined meta:name="OVERHEIDop.GmbID/DC.identifier">gmb-2020-215557</meta:user-defined>
    <meta:user-defined meta:name="OVERHEIDop.versieInformatie"/>
  </office:meta>
</office:document-meta>
</file>