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apzakste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gemeente Putten een aanvraag ontvangen voor het aanpassen van een deel van een C watergang (aanleg) op locatie Knapzaksteeg 9. De aanvraag is geregistreerd onder zaaknummer W 20/348. De aanvraag heeft betrekking op 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55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5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5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08 471465</meta:user-defined>
    <meta:user-defined meta:name="DC.title">Kennisgeving ontvangst aanvraag omgevingsvergunning Knapzaksteeg 9</meta:user-defined>
    <meta:user-defined meta:name="OVERHEID.PostcodeHuisnummer/OVERHEIDop.postcodeHuisnummer">3882TG 9</meta:user-defined>
    <meta:user-defined meta:name="OVERHEIDop.straatnaam">Knapzaksteeg</meta:user-defined>
    <meta:user-defined meta:name="OVERHEIDop.woonplaats">Putt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556</meta:user-defined>
    <meta:user-defined meta:name="OVERHEIDop.GmbID/DC.identifier">gmb-2020-215556</meta:user-defined>
    <meta:user-defined meta:name="OVERHEIDop.versieInformatie"/>
  </office:meta>
</office:document-meta>
</file>