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udaheerd 79, 9737 XC Groningen – vellen 1 boom (Oostenrijkse den, voorkant huis) (verzenddatum 13-08-2020, dossiernummer 202074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55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5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5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91.016 585602.777</meta:user-defined>
    <meta:user-defined meta:name="DC.title">Verleende omgevingsvergunning: Mudaheerd 79, 9737 XC Groningen – vellen 1 boom (Oostenrijkse den, voorkant huis) (verzenddatum 13-08-2020, dossiernummer 202074255)</meta:user-defined>
    <meta:user-defined meta:name="OVERHEID.PostcodeHuisnummer/OVERHEIDop.postcodeHuisnummer">9737XC 79</meta:user-defined>
    <meta:user-defined meta:name="OVERHEIDop.straatnaam">Mudaheerd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552</meta:user-defined>
    <meta:user-defined meta:name="OVERHEIDop.GmbID/DC.identifier">gmb-2020-215552</meta:user-defined>
    <meta:user-defined meta:name="OVERHEIDop.versieInformatie"/>
  </office:meta>
</office:document-meta>
</file>